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officeooo:rsid="0008e6d4" officeooo:paragraph-rsid="000c8d72" style:font-size-asian="11pt" style:font-name-complex="Verdana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2pt" fo:font-style="normal" fo:text-shadow="none" fo:font-weight="bold" officeooo:rsid="0008e6d4" officeooo:paragraph-rsid="000c8d72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1" fo:font-size="12pt" fo:language="es" fo:country="ES" fo:font-style="normal" style:text-underline-style="none" fo:font-weight="bold" officeooo:paragraph-rsid="0013e3a6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1" fo:font-size="11pt" fo:language="es" fo:country="ES" fo:font-style="normal" style:text-underline-style="none" fo:font-weight="bold" officeooo:paragraph-rsid="0012c7a9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4fc4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2c7a9" officeooo:paragraph-rsid="0012c7a9" style:font-size-asian="13pt" style:font-style-asian="normal" style:font-weight-asian="normal" style:font-name-complex="Verdana1" style:font-size-complex="13pt" style:font-weight-complex="normal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officeooo:paragraph-rsid="0013e3a6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style="normal" fo:font-weight="normal" officeooo:paragraph-rsid="0013e3a6" style:font-size-asian="11pt" style:font-style-asian="normal" style:font-weight-asian="normal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fo:font-weight="bold" officeooo:paragraph-rsid="0014fc4d" style:font-size-asian="11pt" style:font-weight-asian="bold" style:font-name-complex="Mangal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4fc4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Verdana" fo:font-size="11pt" fo:language="es" fo:country="ES" officeooo:paragraph-rsid="0014fc4d" style:font-name-asian="Verdana" style:font-size-asian="11pt" style:font-name-complex="Verdana1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style:font-size-asian="11pt" style:font-size-complex="11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3pt" fo:font-style="normal" fo:text-shadow="none" fo:font-weight="normal" officeooo:rsid="0008e6d4" officeooo:paragraph-rsid="00112ac2" style:font-size-asian="13pt" style:font-style-asian="normal" style:font-weight-asian="normal" style:font-name-complex="Verdana1" style:font-size-complex="13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bold" officeooo:rsid="0014cb1f" officeooo:paragraph-rsid="00158296" style:font-size-asian="11pt" style:font-style-asian="normal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53a8" fo:font-style="italic" fo:font-weight="bold" style:font-style-asian="italic" style:font-weight-asian="bold"/>
    </style:style>
    <style:style style:name="T4" style:family="text">
      <style:text-properties fo:font-style="normal" fo:font-weight="normal" style:font-style-asian="normal" style:font-weight-asian="normal"/>
    </style:style>
    <style:style style:name="T5" style:family="text">
      <style:text-properties fo:font-style="normal" fo:font-weight="normal" officeooo:rsid="00112ac2" style:font-style-asian="normal" style:font-weight-asian="normal"/>
    </style:style>
    <style:style style:name="T6" style:family="text">
      <style:text-properties fo:font-style="normal" style:font-style-asian="normal"/>
    </style:style>
    <style:style style:name="T7" style:family="text">
      <style:text-properties fo:font-style="normal" officeooo:rsid="0012c7a9" style:font-style-asian="normal"/>
    </style:style>
    <style:style style:name="T8" style:family="text">
      <style:text-properties fo:font-style="normal" officeooo:rsid="001705be" style:font-style-asian="normal"/>
    </style:style>
    <style:style style:name="T9" style:family="text">
      <style:text-properties fo:font-style="normal" fo:font-weight="bold" style:font-style-asian="normal" style:font-weight-asian="bold"/>
    </style:style>
    <style:style style:name="T10" style:family="text">
      <style:text-properties fo:font-style="normal" fo:font-weight="bold" style:font-style-asian="normal" style:font-weight-asian="bold" style:font-weight-complex="bold"/>
    </style:style>
    <style:style style:name="T11" style:family="text">
      <style:text-properties fo:font-style="normal" fo:font-weight="bold" officeooo:rsid="0014cb1f" style:font-style-asian="normal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officeooo:rsid="001705be" style:font-style-asian="italic" style:font-style-complex="italic"/>
    </style:style>
    <style:style style:name="T14" style:family="text">
      <style:text-properties style:use-window-font-color="true" style:font-name="Verdana1" fo:font-style="normal" style:text-underline-style="none" fo:font-weight="normal" style:font-name-asian="Ubuntu" style:font-style-asian="normal" style:font-weight-asian="normal" style:font-name-complex="Verdana1" style:font-style-complex="normal" style:font-weight-complex="normal"/>
    </style:style>
    <style:style style:name="T15" style:family="text">
      <style:text-properties style:use-window-font-color="true" style:font-name="Verdana1" fo:font-style="normal" fo:font-weight="normal" officeooo:rsid="0012c7a9" style:font-style-asian="normal" style:font-weight-asian="normal" style:font-weight-complex="normal"/>
    </style:style>
    <style:style style:name="T16" style:family="text">
      <style:text-properties officeooo:rsid="0012c7a9"/>
    </style:style>
    <style:style style:name="T17" style:family="text">
      <style:text-properties style:font-name="Verdana1" style:text-underline-style="none" fo:font-weight="bold" style:font-name-asian="Ubuntu" style:font-weight-asian="bold" style:font-name-complex="Verdana1" style:font-weight-complex="bold"/>
    </style:style>
    <style:style style:name="T18" style:family="text">
      <style:text-properties style:font-name="Verdana1" style:text-underline-style="none" fo:font-weight="normal" style:font-name-asian="Ubuntu" style:font-weight-asian="normal" style:font-name-complex="Verdana1" style:font-weight-complex="normal"/>
    </style:style>
    <style:style style:name="T19" style:family="text">
      <style:text-properties fo:color="#000000" style:font-name="Verdana1" fo:font-size="11pt" fo:language="es" fo:country="ES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20" style:family="text">
      <style:text-properties fo:color="#000000" style:font-name="Verdana" fo:font-size="11pt" fo:language="es" fo:country="ES" fo:font-style="normal" style:text-underline-style="none" fo:font-weight="bold" style:font-name-asian="Verdana" style:font-size-asian="11pt" style:font-style-asian="normal" style:font-weight-asian="bold" style:font-name-complex="Verdana1" style:font-size-complex="11pt" style:font-style-complex="normal" style:font-weight-complex="bold"/>
    </style:style>
    <style:style style:name="T21" style:family="text">
      <style:text-properties fo:color="#000000" style:font-name="Verdana" fo:font-size="11pt" fo:language="es" fo:country="ES" fo:font-style="normal" style:text-underline-style="none" fo:font-weight="normal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2" style:family="text">
      <style:text-properties fo:color="#000000" style:font-name="Verdana" fo:font-size="11pt" fo:language="es" fo:country="ES" fo:font-weight="bold" style:font-name-asian="Verdana" style:font-size-asian="11pt" style:font-weight-asian="bold" style:font-name-complex="Verdana1" style:font-size-complex="11pt" style:font-weight-complex="bold"/>
    </style:style>
    <style:style style:name="T23" style:family="text">
      <style:text-properties fo:color="#000000" style:font-name="Verdana" fo:font-size="11pt" fo:language="es" fo:country="ES" style:font-name-asian="Verdana" style:font-size-asian="11pt" style:font-name-complex="Verdana1" style:font-size-complex="11pt"/>
    </style:style>
    <style:style style:name="T24" style:family="text">
      <style:text-properties officeooo:rsid="0013e3a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6">PROYECTO DE LEY </text:span>Nº <text:s/><text:span text:style-name="T16">36201– CD – FP – NEO - UCR</text:span></text:p>
      <text:p text:style-name="P8"/>
      <text:p text:style-name="P8">DICTAMEN</text:p>
      <text:p text:style-name="P4"/>
      <text:p text:style-name="P4">Diputados de Santa Fe:</text:p>
      <text:p text:style-name="P10"/>
      <text:p text:style-name="P9"><text:span text:style-name="T4">La Comisión </text:span><text:span text:style-name="T5">de Asuntos Constitucionales y Legislación General</text:span><text:span text:style-name="T3"> </text:span>ha considerado el proyecto de <text:span text:style-name="T24">Ley </text:span><text:span text:style-name="T17">36201 CD-NEO-UCR </text:span><text:span text:style-name="T18">de la diputada Tejeda, por el cual se instituye como “Fiesta Provincial de Colectividades, Culturas y Sabores”, a la que anualmente se realiza entre mediados de febrero y principio de marzo, en la ciudad de Gálvez, departamento San Jerónimo</text:span><text:span text:style-name="T6">; que cuenta con dictamen</text:span><text:span text:style-name="T3"> </text:span><text:span text:style-name="T6">de </text:span><text:span text:style-name="T7">l</text:span><text:span text:style-name="T14">a Comisión de Cultura y Medios de Comunicación Social</text:span><text:span text:style-name="T12">; </text:span><text:span text:style-name="T6">y, por las razones expuestas en los fundamentos y las que podrá dar el miembro informante, esta Comisión </text:span><text:span text:style-name="T8">aconseja la aprobación del siguiente texto</text:span><text:span text:style-name="T6">, el que </text:span><text:span text:style-name="T13">con modificaciones</text:span><text:span text:style-name="T8">,</text:span><text:span text:style-name="T6"> a continuación se transcribe: <text:s/></text:span><text:span text:style-name="T12"><text:s/></text:span></text:p>
      <text:p text:style-name="P5"/>
      <text:p text:style-name="P5"/>
      <text:p text:style-name="P5">LA LEGISLATURA DE LA PROVINCIA DE SANTA FE</text:p>
      <text:p text:style-name="P5">SANCIONA CON FUERZA DE</text:p>
      <text:p text:style-name="P5">LEY:</text:p>
      <text:p text:style-name="P5"/>
      <text:p text:style-name="P5"/>
      <text:p text:style-name="P7"><text:span text:style-name="T19">ART</text:span><text:span text:style-name="T20">ÍCULO 1 –</text:span><text:span text:style-name="T21"> Declárese como “Fiesta Provincial de los Sabores y Culturas del Mundo”, a la que anualmente se realiza entre mediados de febrero y principio de marzo, en la ciudad de Gálvez, departamento San Jerónimo, organizada por Ceci Basket Ball Club.</text:span></text:p>
      <text:p text:style-name="P11"/>
      <text:p text:style-name="P12"><text:span text:style-name="T22">ARTÍCULO 2 – </text:span><text:span text:style-name="T23">Declárese a la ciudad de Gálvez, departamento San Jerónimo, como sede permanente de la “Fiesta Provincial de los Sabores y Culturas del Mundo”.</text:span></text:p>
      <text:p text:style-name="P13"/>
      <text:p text:style-name="P11"/>
      <text:p text:style-name="P7"><text:soft-page-break/><text:span text:style-name="T20">ARTÍCULO 3 – </text:span><text:span text:style-name="T21">Comuníquese al Poder Ejecutivo. </text:span></text:p>
      <text:p text:style-name="P6"/>
      <text:p text:style-name="P14"><text:span text:style-name="T10">Sala de la Comisión ,</text:span><text:span text:style-name="T9"> </text:span><text:span text:style-name="T11">22 de Agosto de 2019.-</text:span></text:p>
      <text:p text:style-name="P16">FIRMANTES: GALASSI- DI POLLINA – RUBEO – MASCHERONI- AYALA – BOSCAROL – NICOTRA – FERNANDEZ - HENN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08-22T15:56:58.753925686</dc:date>
    <meta:editing-cycles>52</meta:editing-cycles>
    <meta:editing-duration>PT2H18M34S</meta:editing-duration>
    <meta:generator>LibreOffice/6.3.0.4$Linux_X86_64 LibreOffice_project/30$Build-4</meta:generator>
    <meta:print-date>2019-08-22T15:54:20.837786643</meta:print-date>
    <meta:document-statistic meta:table-count="0" meta:image-count="1" meta:object-count="0" meta:page-count="2" meta:paragraph-count="14" meta:word-count="239" meta:character-count="1529" meta:non-whitespace-character-count="1260"/>
  </office:meta>
</office:document-meta>
</file>